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1.7475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10.398125cm"/>
    </style:style>
    <style:style style:name="co21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2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9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60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62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3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4"/>
          <table:table-cell office:value-type="float" office:value="272204703" table:style-name="ce3">
            <text:p>272.204.703,00</text:p>
          </table:table-cell>
          <table:table-cell office:value-type="float" office:value="27251496.93" table:number-columns-spanned="2" table:number-rows-spanned="1" table:style-name="ce64">
            <text:p>27.251.496,93</text:p>
          </table:table-cell>
          <table:covered-table-cell/>
          <table:table-cell office:value-type="float" office:value="66678791.549999997" table:style-name="ce3">
            <text:p>66.678.791,55</text:p>
          </table:table-cell>
          <table:table-cell office:value-type="float" office:value="24.5" table:number-columns-spanned="2" table:number-rows-spanned="1" table:style-name="ce65">
            <text:p>24,5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6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number-columns-spanned="2" table:number-rows-spanned="1" table:style-name="ce67">
            <text:p>165.586.793,00</text:p>
          </table:table-cell>
          <table:covered-table-cell/>
          <table:table-cell office:value-type="float" office:value="165586793" table:style-name="ce7">
            <text:p>165.586.793,00</text:p>
          </table:table-cell>
          <table:table-cell office:value-type="float" office:value="9184855.1199999992" table:number-columns-spanned="2" table:number-rows-spanned="1" table:style-name="ce68">
            <text:p>9.184.855,12</text:p>
          </table:table-cell>
          <table:covered-table-cell/>
          <table:table-cell office:value-type="float" office:value="39061393.380000003" table:style-name="ce8">
            <text:p>39.061.393,38</text:p>
          </table:table-cell>
          <table:table-cell office:value-type="float" office:value="23.59" table:number-columns-spanned="2" table:number-rows-spanned="1" table:style-name="ce69">
            <text:p>23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65586793" table:number-columns-spanned="2" table:number-rows-spanned="1" table:style-name="ce68">
            <text:p>165.586.793,00</text:p>
          </table:table-cell>
          <table:covered-table-cell/>
          <table:table-cell office:value-type="float" office:value="165586793" table:style-name="ce8">
            <text:p>165.586.793,00</text:p>
          </table:table-cell>
          <table:table-cell office:value-type="float" office:value="9184855.1199999992" table:number-columns-spanned="2" table:number-rows-spanned="1" table:style-name="ce68">
            <text:p>9.184.855,12</text:p>
          </table:table-cell>
          <table:covered-table-cell/>
          <table:table-cell office:value-type="float" office:value="39061393.380000003" table:style-name="ce8">
            <text:p>39.061.393,38</text:p>
          </table:table-cell>
          <table:table-cell office:value-type="float" office:value="23.59" table:number-columns-spanned="2" table:number-rows-spanned="1" table:style-name="ce69">
            <text:p>23,5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6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6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6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6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950660.16" table:number-columns-spanned="2" table:number-rows-spanned="1" table:style-name="ce68">
            <text:p>1.950.660,16</text:p>
          </table:table-cell>
          <table:covered-table-cell/>
          <table:table-cell office:value-type="float" office:value="2110488.84" table:style-name="ce8">
            <text:p>2.110.488,84</text:p>
          </table:table-cell>
          <table:table-cell office:value-type="float" office:value="95.93" table:number-columns-spanned="2" table:number-rows-spanned="1" table:style-name="ce69">
            <text:p>95,9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6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6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7234194.96" table:number-columns-spanned="2" table:number-rows-spanned="1" table:style-name="ce68">
            <text:p>7.234.194,96</text:p>
          </table:table-cell>
          <table:covered-table-cell/>
          <table:table-cell office:value-type="float" office:value="36950904.539999999" table:style-name="ce8">
            <text:p>36.950.904,54</text:p>
          </table:table-cell>
          <table:table-cell office:value-type="float" office:value="22.62" table:number-columns-spanned="2" table:number-rows-spanned="1" table:style-name="ce69">
            <text:p>22,6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6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7234194.96" table:number-columns-spanned="2" table:number-rows-spanned="1" table:style-name="ce68">
            <text:p>7.234.194,96</text:p>
          </table:table-cell>
          <table:covered-table-cell/>
          <table:table-cell office:value-type="float" office:value="36950904.539999999" table:style-name="ce8">
            <text:p>36.950.904,54</text:p>
          </table:table-cell>
          <table:table-cell office:value-type="float" office:value="22.62" table:number-columns-spanned="2" table:number-rows-spanned="1" table:style-name="ce69">
            <text:p>22,6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number-columns-spanned="2" table:number-rows-spanned="1" table:style-name="ce68">
            <text:p>134.235.654,00</text:p>
          </table:table-cell>
          <table:covered-table-cell/>
          <table:table-cell office:value-type="float" office:value="134235654" table:style-name="ce7">
            <text:p>134.235.654,00</text:p>
          </table:table-cell>
          <table:table-cell office:value-type="float" office:value="5357176.5999999996" table:number-columns-spanned="2" table:number-rows-spanned="1" table:style-name="ce68">
            <text:p>5.357.176,60</text:p>
          </table:table-cell>
          <table:covered-table-cell/>
          <table:table-cell office:value-type="float" office:value="31982024.920000002" table:style-name="ce8">
            <text:p>31.982.024,92</text:p>
          </table:table-cell>
          <table:table-cell office:value-type="float" office:value="23.83" table:number-columns-spanned="2" table:number-rows-spanned="1" table:style-name="ce69">
            <text:p>23,8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6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7.22" table:number-columns-spanned="2" table:number-rows-spanned="1" table:style-name="ce70">
            <text:p>77,22</text:p>
          </table:table-cell>
          <table:covered-table-cell/>
          <table:table-cell office:value-type="float" office:value="163.77000000000001" table:style-name="ce16">
            <text:p>163,77</text:p>
          </table:table-cell>
          <table:table-cell office:value-type="float" office:value="9.26" table:number-columns-spanned="2" table:number-rows-spanned="1" table:style-name="ce69">
            <text:p>9,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7.22" table:number-columns-spanned="2" table:number-rows-spanned="1" table:style-name="ce70">
            <text:p>77,22</text:p>
          </table:table-cell>
          <table:covered-table-cell/>
          <table:table-cell office:value-type="float" office:value="163.77000000000001" table:style-name="ce16">
            <text:p>163,77</text:p>
          </table:table-cell>
          <table:table-cell office:value-type="float" office:value="9.26" table:number-columns-spanned="2" table:number-rows-spanned="1" table:style-name="ce69">
            <text:p>9,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7.22" table:number-columns-spanned="2" table:number-rows-spanned="1" table:style-name="ce70">
            <text:p>77,22</text:p>
          </table:table-cell>
          <table:covered-table-cell/>
          <table:table-cell office:value-type="float" office:value="163.77000000000001" table:style-name="ce16">
            <text:p>163,77</text:p>
          </table:table-cell>
          <table:table-cell office:value-type="float" office:value="9.26" table:number-columns-spanned="2" table:number-rows-spanned="1" table:style-name="ce69">
            <text:p>9,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7.22" table:number-columns-spanned="2" table:number-rows-spanned="1" table:style-name="ce70">
            <text:p>77,22</text:p>
          </table:table-cell>
          <table:covered-table-cell/>
          <table:table-cell office:value-type="float" office:value="163.77000000000001" table:style-name="ce16">
            <text:p>163,77</text:p>
          </table:table-cell>
          <table:table-cell office:value-type="float" office:value="9.26" table:number-columns-spanned="2" table:number-rows-spanned="1" table:style-name="ce69">
            <text:p>9,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number-columns-spanned="2" table:number-rows-spanned="1" table:style-name="ce68">
            <text:p>134.233.886,00</text:p>
          </table:table-cell>
          <table:covered-table-cell/>
          <table:table-cell office:value-type="float" office:value="134233886" table:style-name="ce7">
            <text:p>134.233.886,00</text:p>
          </table:table-cell>
          <table:table-cell office:value-type="float" office:value="5357099.38" table:number-columns-spanned="2" table:number-rows-spanned="1" table:style-name="ce68">
            <text:p>5.357.099,38</text:p>
          </table:table-cell>
          <table:covered-table-cell/>
          <table:table-cell office:value-type="float" office:value="31981861.149999999" table:style-name="ce8">
            <text:p>31.981.861,15</text:p>
          </table:table-cell>
          <table:table-cell office:value-type="float" office:value="23.83" table:number-columns-spanned="2" table:number-rows-spanned="1" table:style-name="ce69">
            <text:p>23,8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6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4519310.08" table:number-columns-spanned="2" table:number-rows-spanned="1" table:style-name="ce68">
            <text:p>4.519.310,08</text:p>
          </table:table-cell>
          <table:covered-table-cell/>
          <table:table-cell office:value-type="float" office:value="29454256.699999999" table:style-name="ce8">
            <text:p>29.454.256,70</text:p>
          </table:table-cell>
          <table:table-cell office:value-type="float" office:value="24.48" table:number-columns-spanned="2" table:number-rows-spanned="1" table:style-name="ce69">
            <text:p>24,4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6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6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4641338.6500000004" table:number-columns-spanned="2" table:number-rows-spanned="1" table:style-name="ce68">
            <text:p>4.641.338,65</text:p>
          </table:table-cell>
          <table:covered-table-cell/>
          <table:table-cell office:value-type="float" office:value="29577447.27" table:style-name="ce8">
            <text:p>29.577.447,27</text:p>
          </table:table-cell>
          <table:table-cell office:value-type="float" office:value="24.59" table:number-columns-spanned="2" table:number-rows-spanned="1" table:style-name="ce69">
            <text:p>24,5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6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22028.57" table:number-columns-spanned="2" table:number-rows-spanned="1" table:style-name="ce68">
            <text:p>-122.028,57</text:p>
          </table:table-cell>
          <table:covered-table-cell/>
          <table:table-cell office:value-type="float" office:value="-123190.57" table:style-name="ce8">
            <text:p>-123.190,57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6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22028.57" table:number-columns-spanned="2" table:number-rows-spanned="1" table:style-name="ce68">
            <text:p>-122.028,57</text:p>
          </table:table-cell>
          <table:covered-table-cell/>
          <table:table-cell office:value-type="float" office:value="-123190.57" table:style-name="ce8">
            <text:p>-123.190,57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number-columns-spanned="2" table:number-rows-spanned="1" table:style-name="ce6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37789.3" table:number-columns-spanned="2" table:number-rows-spanned="1" table:style-name="ce68">
            <text:p>837.789,30</text:p>
          </table:table-cell>
          <table:covered-table-cell/>
          <table:table-cell office:value-type="float" office:value="2527604.4500000002" table:style-name="ce8">
            <text:p>2.527.604,45</text:p>
          </table:table-cell>
          <table:table-cell office:value-type="float" office:value="18.13" table:number-columns-spanned="2" table:number-rows-spanned="1" table:style-name="ce69">
            <text:p>18,1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71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71"/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6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number-columns-spanned="2" table:number-rows-spanned="1" table:style-name="ce6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37789.3" table:number-columns-spanned="2" table:number-rows-spanned="1" table:style-name="ce68">
            <text:p>837.789,30</text:p>
          </table:table-cell>
          <table:covered-table-cell/>
          <table:table-cell office:value-type="float" office:value="2527604.4500000002" table:style-name="ce8">
            <text:p>2.527.604,45</text:p>
          </table:table-cell>
          <table:table-cell office:value-type="float" office:value="18.13" table:number-columns-spanned="2" table:number-rows-spanned="1" table:style-name="ce69">
            <text:p>18,1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6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number-columns-spanned="2" table:number-rows-spanned="1" table:style-name="ce68">
            <text:p>3.749.798,00</text:p>
          </table:table-cell>
          <table:covered-table-cell/>
          <table:table-cell office:value-type="float" office:value="3749798" table:style-name="ce7">
            <text:p>3.749.798,00</text:p>
          </table:table-cell>
          <table:table-cell office:value-type="float" office:value="514097.83" table:number-columns-spanned="2" table:number-rows-spanned="1" table:style-name="ce68">
            <text:p>514.097,83</text:p>
          </table:table-cell>
          <table:covered-table-cell/>
          <table:table-cell office:value-type="float" office:value="1498560.11" table:style-name="ce8">
            <text:p>1.498.560,11</text:p>
          </table:table-cell>
          <table:table-cell office:value-type="float" office:value="39.96" table:number-columns-spanned="2" table:number-rows-spanned="1" table:style-name="ce69">
            <text:p>39,9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number-columns-spanned="2" table:number-rows-spanned="1" table:style-name="ce68">
            <text:p>10.188.447,00</text:p>
          </table:table-cell>
          <table:covered-table-cell/>
          <table:table-cell office:value-type="float" office:value="10188447" table:style-name="ce7">
            <text:p>10.188.447,00</text:p>
          </table:table-cell>
          <table:table-cell office:value-type="float" office:value="323691.46999999997" table:number-columns-spanned="2" table:number-rows-spanned="1" table:style-name="ce68">
            <text:p>323.691,47</text:p>
          </table:table-cell>
          <table:covered-table-cell/>
          <table:table-cell office:value-type="float" office:value="1029044.34" table:style-name="ce8">
            <text:p>1.029.044,34</text:p>
          </table:table-cell>
          <table:table-cell office:value-type="float" office:value="10.1" table:number-columns-spanned="2" table:number-rows-spanned="1" table:style-name="ce69">
            <text:p>10,1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number-columns-spanned="2" table:number-rows-spanned="1" table:style-name="ce68">
            <text:p>6.642.431,00</text:p>
          </table:table-cell>
          <table:covered-table-cell/>
          <table:table-cell office:value-type="float" office:value="6642431" table:style-name="ce7">
            <text:p>6.642.431,00</text:p>
          </table:table-cell>
          <table:table-cell office:value-type="float" office:value="493160.6" table:number-columns-spanned="2" table:number-rows-spanned="1" table:style-name="ce68">
            <text:p>493.160,60</text:p>
          </table:table-cell>
          <table:covered-table-cell/>
          <table:table-cell office:value-type="float" office:value="1408409.14" table:style-name="ce8">
            <text:p>1.408.409,14</text:p>
          </table:table-cell>
          <table:table-cell office:value-type="float" office:value="21.2" table:number-columns-spanned="2" table:number-rows-spanned="1" table:style-name="ce69">
            <text:p>21,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6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6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8.7" table:number-columns-spanned="2" table:number-rows-spanned="1" table:style-name="ce70">
            <text:p>88,70</text:p>
          </table:table-cell>
          <table:covered-table-cell/>
          <table:table-cell office:value-type="float" office:value="184.72" table:style-name="ce16">
            <text:p>184,72</text:p>
          </table:table-cell>
          <table:table-cell office:value-type="float" office:value="10.1" table:number-columns-spanned="2" table:number-rows-spanned="1" table:style-name="ce69">
            <text:p>10,1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number-columns-spanned="2" table:number-rows-spanned="1" table:style-name="ce6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8.7" table:number-columns-spanned="2" table:number-rows-spanned="1" table:style-name="ce70">
            <text:p>88,70</text:p>
          </table:table-cell>
          <table:covered-table-cell/>
          <table:table-cell office:value-type="float" office:value="184.72" table:style-name="ce16">
            <text:p>184,72</text:p>
          </table:table-cell>
          <table:table-cell office:value-type="float" office:value="10.1" table:number-columns-spanned="2" table:number-rows-spanned="1" table:style-name="ce69">
            <text:p>10,1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number-columns-spanned="2" table:number-rows-spanned="1" table:style-name="ce6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8.7" table:number-columns-spanned="2" table:number-rows-spanned="1" table:style-name="ce70">
            <text:p>88,70</text:p>
          </table:table-cell>
          <table:covered-table-cell/>
          <table:table-cell office:value-type="float" office:value="184.72" table:style-name="ce16">
            <text:p>184,72</text:p>
          </table:table-cell>
          <table:table-cell office:value-type="float" office:value="10.1" table:number-columns-spanned="2" table:number-rows-spanned="1" table:style-name="ce69">
            <text:p>10,1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6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8.7" table:number-columns-spanned="2" table:number-rows-spanned="1" table:style-name="ce70">
            <text:p>88,70</text:p>
          </table:table-cell>
          <table:covered-table-cell/>
          <table:table-cell office:value-type="float" office:value="184.72" table:style-name="ce16">
            <text:p>184,72</text:p>
          </table:table-cell>
          <table:table-cell office:value-type="float" office:value="10.1" table:number-columns-spanned="2" table:number-rows-spanned="1" table:style-name="ce69">
            <text:p>10,1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number-columns-spanned="2" table:number-rows-spanned="1" table:style-name="ce68">
            <text:p>6.640.602,00</text:p>
          </table:table-cell>
          <table:covered-table-cell/>
          <table:table-cell office:value-type="float" office:value="6640602" table:style-name="ce7">
            <text:p>6.640.602,00</text:p>
          </table:table-cell>
          <table:table-cell office:value-type="float" office:value="493071.9" table:number-columns-spanned="2" table:number-rows-spanned="1" table:style-name="ce68">
            <text:p>493.071,90</text:p>
          </table:table-cell>
          <table:covered-table-cell/>
          <table:table-cell office:value-type="float" office:value="1408224.42" table:style-name="ce8">
            <text:p>1.408.224,42</text:p>
          </table:table-cell>
          <table:table-cell office:value-type="float" office:value="21.21" table:number-columns-spanned="2" table:number-rows-spanned="1" table:style-name="ce69">
            <text:p>21,2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6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38501.44" table:number-columns-spanned="2" table:number-rows-spanned="1" table:style-name="ce68">
            <text:p>138.501,44</text:p>
          </table:table-cell>
          <table:covered-table-cell/>
          <table:table-cell office:value-type="float" office:value="330248.5" table:style-name="ce8">
            <text:p>330.248,50</text:p>
          </table:table-cell>
          <table:table-cell office:value-type="float" office:value="12.45" table:number-columns-spanned="2" table:number-rows-spanned="1" table:style-name="ce69">
            <text:p>12,4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6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6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38501.44" table:number-columns-spanned="2" table:number-rows-spanned="1" table:style-name="ce68">
            <text:p>138.501,44</text:p>
          </table:table-cell>
          <table:covered-table-cell/>
          <table:table-cell office:value-type="float" office:value="330248.5" table:style-name="ce8">
            <text:p>330.248,50</text:p>
          </table:table-cell>
          <table:table-cell office:value-type="float" office:value="12.45" table:number-columns-spanned="2" table:number-rows-spanned="1" table:style-name="ce69">
            <text:p>12,45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number-columns-spanned="2" table:number-rows-spanned="1" table:style-name="ce6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54570.46" table:number-columns-spanned="2" table:number-rows-spanned="1" table:style-name="ce68">
            <text:p>354.570,46</text:p>
          </table:table-cell>
          <table:covered-table-cell/>
          <table:table-cell office:value-type="float" office:value="1077975.92" table:style-name="ce8">
            <text:p>1.077.975,92</text:p>
          </table:table-cell>
          <table:table-cell office:value-type="float" office:value="27.03" table:number-columns-spanned="2" table:number-rows-spanned="1" table:style-name="ce69">
            <text:p>27,0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71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71"/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6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number-columns-spanned="2" table:number-rows-spanned="1" table:style-name="ce6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54570.46" table:number-columns-spanned="2" table:number-rows-spanned="1" table:style-name="ce68">
            <text:p>354.570,46</text:p>
          </table:table-cell>
          <table:covered-table-cell/>
          <table:table-cell office:value-type="float" office:value="1077975.92" table:style-name="ce8">
            <text:p>1.077.975,92</text:p>
          </table:table-cell>
          <table:table-cell office:value-type="float" office:value="27.03" table:number-columns-spanned="2" table:number-rows-spanned="1" table:style-name="ce69">
            <text:p>27,0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6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number-columns-spanned="2" table:number-rows-spanned="1" table:style-name="ce68">
            <text:p>1.072.862,00</text:p>
          </table:table-cell>
          <table:covered-table-cell/>
          <table:table-cell office:value-type="float" office:value="1072862" table:style-name="ce7">
            <text:p>1.072.862,00</text:p>
          </table:table-cell>
          <table:table-cell office:value-type="float" office:value="139701.13" table:number-columns-spanned="2" table:number-rows-spanned="1" table:style-name="ce68">
            <text:p>139.701,13</text:p>
          </table:table-cell>
          <table:covered-table-cell/>
          <table:table-cell office:value-type="float" office:value="404088.26" table:style-name="ce8">
            <text:p>404.088,26</text:p>
          </table:table-cell>
          <table:table-cell office:value-type="float" office:value="37.659999999999997" table:number-columns-spanned="2" table:number-rows-spanned="1" table:style-name="ce69">
            <text:p>37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number-columns-spanned="2" table:number-rows-spanned="1" table:style-name="ce68">
            <text:p>2.915.037,00</text:p>
          </table:table-cell>
          <table:covered-table-cell/>
          <table:table-cell office:value-type="float" office:value="2915037" table:style-name="ce7">
            <text:p>2.915.037,00</text:p>
          </table:table-cell>
          <table:table-cell office:value-type="float" office:value="214869.33" table:number-columns-spanned="2" table:number-rows-spanned="1" table:style-name="ce68">
            <text:p>214.869,33</text:p>
          </table:table-cell>
          <table:covered-table-cell/>
          <table:table-cell office:value-type="float" office:value="673887.66" table:style-name="ce8">
            <text:p>673.887,66</text:p>
          </table:table-cell>
          <table:table-cell office:value-type="float" office:value="23.12" table:number-columns-spanned="2" table:number-rows-spanned="1" table:style-name="ce69">
            <text:p>23,1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number-columns-spanned="2" table:number-rows-spanned="1" table:style-name="ce68">
            <text:p>16.834.892,00</text:p>
          </table:table-cell>
          <table:covered-table-cell/>
          <table:table-cell office:value-type="float" office:value="16834892" table:style-name="ce7">
            <text:p>16.834.892,00</text:p>
          </table:table-cell>
          <table:table-cell office:value-type="float" office:value="805422.48" table:number-columns-spanned="2" table:number-rows-spanned="1" table:style-name="ce68">
            <text:p>805.422,48</text:p>
          </table:table-cell>
          <table:covered-table-cell/>
          <table:table-cell office:value-type="float" office:value="2095626.72" table:style-name="ce8">
            <text:p>2.095.626,72</text:p>
          </table:table-cell>
          <table:table-cell office:value-type="float" office:value="12.45" table:number-columns-spanned="2" table:number-rows-spanned="1" table:style-name="ce69">
            <text:p>12,45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6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number-columns-spanned="2" table:number-rows-spanned="1" table:style-name="ce68">
            <text:p>1.340.808,00</text:p>
          </table:table-cell>
          <table:covered-table-cell/>
          <table:table-cell office:value-type="float" office:value="1340808" table:style-name="ce7">
            <text:p>1.340.808,00</text:p>
          </table:table-cell>
          <table:table-cell office:value-type="float" office:value="102025.05" table:number-columns-spanned="2" table:number-rows-spanned="1" table:style-name="ce68">
            <text:p>102.025,05</text:p>
          </table:table-cell>
          <table:covered-table-cell/>
          <table:table-cell office:value-type="float" office:value="264488.36" table:style-name="ce8">
            <text:p>264.488,36</text:p>
          </table:table-cell>
          <table:table-cell office:value-type="float" office:value="19.73" table:number-columns-spanned="2" table:number-rows-spanned="1" table:style-name="ce69">
            <text:p>19,73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29">
            <text:p>835.601,00</text:p>
          </table:table-cell>
          <table:table-cell office:value-type="float" office:value="835601" table:number-columns-spanned="2" table:number-rows-spanned="1" table:style-name="ce76">
            <text:p>835.601,00</text:p>
          </table:table-cell>
          <table:covered-table-cell/>
          <table:table-cell office:value-type="float" office:value="43370.87" table:style-name="ce29">
            <text:p>43.370,87</text:p>
          </table:table-cell>
          <table:table-cell office:value-type="float" office:value="102346.52" table:number-columns-spanned="3" table:number-rows-spanned="1" table:style-name="ce77">
            <text:p>102.346,52</text:p>
          </table:table-cell>
          <table:covered-table-cell table:number-columns-repeated="2"/>
          <table:table-cell office:value-type="float" office:value="12.25" table:style-name="ce4">
            <text:p>12,25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7">
            <text:p>835.601,00</text:p>
          </table:table-cell>
          <table:table-cell office:value-type="float" office:value="835601" table:number-columns-spanned="2" table:number-rows-spanned="1" table:style-name="ce79">
            <text:p>835.601,00</text:p>
          </table:table-cell>
          <table:covered-table-cell/>
          <table:table-cell office:value-type="float" office:value="43370.87" table:style-name="ce7">
            <text:p>43.370,87</text:p>
          </table:table-cell>
          <table:table-cell office:value-type="float" office:value="102346.52" table:number-columns-spanned="3" table:number-rows-spanned="1" table:style-name="ce80">
            <text:p>102.346,52</text:p>
          </table:table-cell>
          <table:covered-table-cell table:number-columns-repeated="2"/>
          <table:table-cell office:value-type="float" office:value="12.25" table:style-name="ce9">
            <text:p>12,2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8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9">
            <text:p>505.207,00</text:p>
          </table:table-cell>
          <table:covered-table-cell/>
          <table:table-cell office:value-type="float" office:value="58654.18" table:style-name="ce7">
            <text:p>58.654,18</text:p>
          </table:table-cell>
          <table:table-cell office:value-type="float" office:value="162141.84" table:number-columns-spanned="3" table:number-rows-spanned="1" table:style-name="ce80">
            <text:p>162.141,84</text:p>
          </table:table-cell>
          <table:covered-table-cell table:number-columns-repeated="2"/>
          <table:table-cell office:value-type="float" office:value="32.090000000000003" table:style-name="ce9">
            <text:p>32,0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8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9">
            <text:p>505.207,00</text:p>
          </table:table-cell>
          <table:covered-table-cell/>
          <table:table-cell office:value-type="float" office:value="58654.18" table:style-name="ce7">
            <text:p>58.654,18</text:p>
          </table:table-cell>
          <table:table-cell office:value-type="float" office:value="162141.84" table:number-columns-spanned="3" table:number-rows-spanned="1" table:style-name="ce80">
            <text:p>162.141,84</text:p>
          </table:table-cell>
          <table:covered-table-cell table:number-columns-repeated="2"/>
          <table:table-cell office:value-type="float" office:value="32.090000000000003" table:style-name="ce9">
            <text:p>32,0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9">
            <text:p>505.207,00</text:p>
          </table:table-cell>
          <table:covered-table-cell/>
          <table:table-cell office:value-type="float" office:value="58654.18" table:style-name="ce7">
            <text:p>58.654,18</text:p>
          </table:table-cell>
          <table:table-cell office:value-type="float" office:value="162141.84" table:number-columns-spanned="3" table:number-rows-spanned="1" table:style-name="ce80">
            <text:p>162.141,84</text:p>
          </table:table-cell>
          <table:covered-table-cell table:number-columns-repeated="2"/>
          <table:table-cell office:value-type="float" office:value="32.090000000000003" table:style-name="ce9">
            <text:p>32,0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5494084" table:style-name="ce7">
            <text:p>15.494.084,00</text:p>
          </table:table-cell>
          <table:table-cell office:value-type="float" office:value="15494084" table:number-columns-spanned="2" table:number-rows-spanned="1" table:style-name="ce79">
            <text:p>15.494.084,00</text:p>
          </table:table-cell>
          <table:covered-table-cell/>
          <table:table-cell office:value-type="float" office:value="703397.43" table:style-name="ce7">
            <text:p>703.397,43</text:p>
          </table:table-cell>
          <table:table-cell office:value-type="float" office:value="1831138.36" table:number-columns-spanned="3" table:number-rows-spanned="1" table:style-name="ce80">
            <text:p>1.831.138,36</text:p>
          </table:table-cell>
          <table:covered-table-cell table:number-columns-repeated="2"/>
          <table:table-cell office:value-type="float" office:value="11.82" table:style-name="ce9">
            <text:p>11,8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79">
            <text:p>3.161.543,00</text:p>
          </table:table-cell>
          <table:covered-table-cell/>
          <table:table-cell office:value-type="float" office:value="190358.92" table:style-name="ce7">
            <text:p>190.358,92</text:p>
          </table:table-cell>
          <table:table-cell office:value-type="float" office:value="478311.28" table:number-columns-spanned="3" table:number-rows-spanned="1" table:style-name="ce80">
            <text:p>478.311,28</text:p>
          </table:table-cell>
          <table:covered-table-cell table:number-columns-repeated="2"/>
          <table:table-cell office:value-type="float" office:value="15.13" table:style-name="ce9">
            <text:p>15,13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79">
            <text:p>3.161.543,00</text:p>
          </table:table-cell>
          <table:covered-table-cell/>
          <table:table-cell office:value-type="float" office:value="190358.92" table:style-name="ce7">
            <text:p>190.358,92</text:p>
          </table:table-cell>
          <table:table-cell office:value-type="float" office:value="478311.28" table:number-columns-spanned="3" table:number-rows-spanned="1" table:style-name="ce80">
            <text:p>478.311,28</text:p>
          </table:table-cell>
          <table:covered-table-cell table:number-columns-repeated="2"/>
          <table:table-cell office:value-type="float" office:value="15.13" table:style-name="ce9">
            <text:p>15,13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8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79">
            <text:p>12.332.541,00</text:p>
          </table:table-cell>
          <table:covered-table-cell/>
          <table:table-cell office:value-type="float" office:value="513038.51" table:style-name="ce7">
            <text:p>513.038,51</text:p>
          </table:table-cell>
          <table:table-cell office:value-type="float" office:value="1352827.08" table:number-columns-spanned="3" table:number-rows-spanned="1" table:style-name="ce80">
            <text:p>1.352.827,08</text:p>
          </table:table-cell>
          <table:covered-table-cell table:number-columns-repeated="2"/>
          <table:table-cell office:value-type="float" office:value="10.97" table:style-name="ce9">
            <text:p>10,9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3" table:number-rows-spanned="1" table:style-name="ce7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8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79">
            <text:p>12.332.541,00</text:p>
          </table:table-cell>
          <table:covered-table-cell/>
          <table:table-cell office:value-type="float" office:value="513038.51" table:style-name="ce7">
            <text:p>513.038,51</text:p>
          </table:table-cell>
          <table:table-cell office:value-type="float" office:value="1352827.08" table:number-columns-spanned="3" table:number-rows-spanned="1" table:style-name="ce80">
            <text:p>1.352.827,08</text:p>
          </table:table-cell>
          <table:covered-table-cell table:number-columns-repeated="2"/>
          <table:table-cell office:value-type="float" office:value="10.97" table:style-name="ce9">
            <text:p>10,97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8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3317816" table:style-name="ce7">
            <text:p>3.317.816,00</text:p>
          </table:table-cell>
          <table:table-cell office:value-type="float" office:value="3317816" table:number-columns-spanned="2" table:number-rows-spanned="1" table:style-name="ce79">
            <text:p>3.317.816,00</text:p>
          </table:table-cell>
          <table:covered-table-cell/>
          <table:table-cell office:value-type="float" office:value="513038.51" table:style-name="ce7">
            <text:p>513.038,51</text:p>
          </table:table-cell>
          <table:table-cell office:value-type="float" office:value="1352827.08" table:number-columns-spanned="3" table:number-rows-spanned="1" table:style-name="ce80">
            <text:p>1.352.827,08</text:p>
          </table:table-cell>
          <table:covered-table-cell table:number-columns-repeated="2"/>
          <table:table-cell office:value-type="float" office:value="40.770000000000003" table:style-name="ce9">
            <text:p>40,7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6.00.000.000.12.01.002</text:span></text:p>
          </table:table-cell>
          <table:table-cell office:value-type="string" table:number-columns-spanned="2" table:number-rows-spanned="1" table:style-name="ce82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9014725" table:style-name="ce7">
            <text:p>9.014.725,00</text:p>
          </table:table-cell>
          <table:table-cell office:value-type="float" office:value="9014725" table:number-columns-spanned="2" table:number-rows-spanned="1" table:style-name="ce79">
            <text:p>9.014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673816" table:style-name="ce7">
            <text:p>5.673.816,00</text:p>
          </table:table-cell>
          <table:table-cell office:value-type="float" office:value="5673816" table:number-columns-spanned="2" table:number-rows-spanned="1" table:style-name="ce79">
            <text:p>5.673.816,00</text:p>
          </table:table-cell>
          <table:covered-table-cell/>
          <table:table-cell office:value-type="float" office:value="578435.28" table:style-name="ce7">
            <text:p>578.435,28</text:p>
          </table:table-cell>
          <table:table-cell office:value-type="float" office:value="1464843.76" table:number-columns-spanned="3" table:number-rows-spanned="1" table:style-name="ce80">
            <text:p>1.464.843,76</text:p>
          </table:table-cell>
          <table:covered-table-cell table:number-columns-repeated="2"/>
          <table:table-cell office:value-type="float" office:value="25.82" table:style-name="ce9">
            <text:p>25,8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551707" table:style-name="ce7">
            <text:p>1.551.707,00</text:p>
          </table:table-cell>
          <table:table-cell office:value-type="float" office:value="1551707" table:number-columns-spanned="2" table:number-rows-spanned="1" table:style-name="ce79">
            <text:p>1.551.707,00</text:p>
          </table:table-cell>
          <table:covered-table-cell/>
          <table:table-cell office:value-type="float" office:value="132560.12" table:style-name="ce7">
            <text:p>132.560,12</text:p>
          </table:table-cell>
          <table:table-cell office:value-type="float" office:value="314418.46999999997" table:number-columns-spanned="3" table:number-rows-spanned="1" table:style-name="ce80">
            <text:p>314.418,47</text:p>
          </table:table-cell>
          <table:covered-table-cell table:number-columns-repeated="2"/>
          <table:table-cell office:value-type="float" office:value="20.260000000000002" table:style-name="ce9">
            <text:p>20,2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79">
            <text:p>1.119.001,00</text:p>
          </table:table-cell>
          <table:covered-table-cell/>
          <table:table-cell office:value-type="float" office:value="78821.7" table:style-name="ce7">
            <text:p>78.821,70</text:p>
          </table:table-cell>
          <table:table-cell office:value-type="float" office:value="163455.03" table:number-columns-spanned="3" table:number-rows-spanned="1" table:style-name="ce80">
            <text:p>163.455,03</text:p>
          </table:table-cell>
          <table:covered-table-cell table:number-columns-repeated="2"/>
          <table:table-cell office:value-type="float" office:value="14.61" table:style-name="ce9">
            <text:p>14,6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79">
            <text:p>1.119.001,00</text:p>
          </table:table-cell>
          <table:covered-table-cell/>
          <table:table-cell office:value-type="float" office:value="78821.7" table:style-name="ce7">
            <text:p>78.821,70</text:p>
          </table:table-cell>
          <table:table-cell office:value-type="float" office:value="163455.03" table:number-columns-spanned="3" table:number-rows-spanned="1" table:style-name="ce80">
            <text:p>163.455,03</text:p>
          </table:table-cell>
          <table:covered-table-cell table:number-columns-repeated="2"/>
          <table:table-cell office:value-type="float" office:value="14.61" table:style-name="ce9">
            <text:p>14,6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8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9">
            <text:p>432.706,00</text:p>
          </table:table-cell>
          <table:covered-table-cell/>
          <table:table-cell office:value-type="float" office:value="53738.42" table:style-name="ce7">
            <text:p>53.738,42</text:p>
          </table:table-cell>
          <table:table-cell office:value-type="float" office:value="150963.44" table:number-columns-spanned="3" table:number-rows-spanned="1" table:style-name="ce80">
            <text:p>150.963,44</text:p>
          </table:table-cell>
          <table:covered-table-cell table:number-columns-repeated="2"/>
          <table:table-cell office:value-type="float" office:value="34.89" table:style-name="ce9">
            <text:p>34,8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8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9">
            <text:p>432.706,00</text:p>
          </table:table-cell>
          <table:covered-table-cell/>
          <table:table-cell office:value-type="float" office:value="53738.42" table:style-name="ce7">
            <text:p>53.738,42</text:p>
          </table:table-cell>
          <table:table-cell office:value-type="float" office:value="150963.44" table:number-columns-spanned="3" table:number-rows-spanned="1" table:style-name="ce80">
            <text:p>150.963,44</text:p>
          </table:table-cell>
          <table:covered-table-cell table:number-columns-repeated="2"/>
          <table:table-cell office:value-type="float" office:value="34.89" table:style-name="ce9">
            <text:p>34,8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8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9">
            <text:p>432.706,00</text:p>
          </table:table-cell>
          <table:covered-table-cell/>
          <table:table-cell office:value-type="float" office:value="53738.42" table:style-name="ce7">
            <text:p>53.738,42</text:p>
          </table:table-cell>
          <table:table-cell office:value-type="float" office:value="150963.44" table:number-columns-spanned="3" table:number-rows-spanned="1" table:style-name="ce80">
            <text:p>150.963,44</text:p>
          </table:table-cell>
          <table:covered-table-cell table:number-columns-repeated="2"/>
          <table:table-cell office:value-type="float" office:value="34.89" table:style-name="ce9">
            <text:p>34,8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4122109" table:style-name="ce7">
            <text:p>4.122.109,00</text:p>
          </table:table-cell>
          <table:table-cell office:value-type="float" office:value="4122109" table:number-columns-spanned="2" table:number-rows-spanned="1" table:style-name="ce79">
            <text:p>4.122.109,00</text:p>
          </table:table-cell>
          <table:covered-table-cell/>
          <table:table-cell office:value-type="float" office:value="445875.16" table:style-name="ce7">
            <text:p>445.875,16</text:p>
          </table:table-cell>
          <table:table-cell office:value-type="float" office:value="1150425.29" table:number-columns-spanned="3" table:number-rows-spanned="1" table:style-name="ce80">
            <text:p>1.150.425,29</text:p>
          </table:table-cell>
          <table:covered-table-cell table:number-columns-repeated="2"/>
          <table:table-cell office:value-type="float" office:value="27.91" table:style-name="ce9">
            <text:p>27,9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79">
            <text:p>2.245.064,00</text:p>
          </table:table-cell>
          <table:covered-table-cell/>
          <table:table-cell office:value-type="float" office:value="144111.09" table:style-name="ce7">
            <text:p>144.111,09</text:p>
          </table:table-cell>
          <table:table-cell office:value-type="float" office:value="375097.53" table:number-columns-spanned="3" table:number-rows-spanned="1" table:style-name="ce80">
            <text:p>375.097,53</text:p>
          </table:table-cell>
          <table:covered-table-cell table:number-columns-repeated="2"/>
          <table:table-cell office:value-type="float" office:value="16.71" table:style-name="ce9">
            <text:p>16,7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79">
            <text:p>2.245.064,00</text:p>
          </table:table-cell>
          <table:covered-table-cell/>
          <table:table-cell office:value-type="float" office:value="144111.09" table:style-name="ce7">
            <text:p>144.111,09</text:p>
          </table:table-cell>
          <table:table-cell office:value-type="float" office:value="375097.53" table:number-columns-spanned="3" table:number-rows-spanned="1" table:style-name="ce80">
            <text:p>375.097,53</text:p>
          </table:table-cell>
          <table:covered-table-cell table:number-columns-repeated="2"/>
          <table:table-cell office:value-type="float" office:value="16.71" table:style-name="ce9">
            <text:p>16,7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8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9">
            <text:p>1.877.045,00</text:p>
          </table:table-cell>
          <table:covered-table-cell/>
          <table:table-cell office:value-type="float" office:value="301764.07" table:style-name="ce7">
            <text:p>301.764,07</text:p>
          </table:table-cell>
          <table:table-cell office:value-type="float" office:value="775327.76" table:number-columns-spanned="3" table:number-rows-spanned="1" table:style-name="ce80">
            <text:p>775.327,76</text:p>
          </table:table-cell>
          <table:covered-table-cell table:number-columns-repeated="2"/>
          <table:table-cell office:value-type="float" office:value="41.31" table:style-name="ce9">
            <text:p>41,3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3" table:number-rows-spanned="1" table:style-name="ce7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8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9">
            <text:p>1.877.045,00</text:p>
          </table:table-cell>
          <table:covered-table-cell/>
          <table:table-cell office:value-type="float" office:value="301764.07" table:style-name="ce7">
            <text:p>301.764,07</text:p>
          </table:table-cell>
          <table:table-cell office:value-type="float" office:value="775327.76" table:number-columns-spanned="3" table:number-rows-spanned="1" table:style-name="ce80">
            <text:p>775.327,76</text:p>
          </table:table-cell>
          <table:covered-table-cell table:number-columns-repeated="2"/>
          <table:table-cell office:value-type="float" office:value="41.31" table:style-name="ce9">
            <text:p>41,3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8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9">
            <text:p>1.877.045,00</text:p>
          </table:table-cell>
          <table:covered-table-cell/>
          <table:table-cell office:value-type="float" office:value="301764.07" table:style-name="ce7">
            <text:p>301.764,07</text:p>
          </table:table-cell>
          <table:table-cell office:value-type="float" office:value="775327.76" table:number-columns-spanned="3" table:number-rows-spanned="1" table:style-name="ce80">
            <text:p>775.327,76</text:p>
          </table:table-cell>
          <table:covered-table-cell table:number-columns-repeated="2"/>
          <table:table-cell office:value-type="float" office:value="41.31" table:style-name="ce9">
            <text:p>41,3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5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99617910" table:style-name="ce7">
            <text:p>99.617.910,00</text:p>
          </table:table-cell>
          <table:table-cell office:value-type="float" office:value="99617910" table:number-columns-spanned="2" table:number-rows-spanned="1" table:style-name="ce79">
            <text:p>99.617.910,00</text:p>
          </table:table-cell>
          <table:covered-table-cell/>
          <table:table-cell office:value-type="float" office:value="16704133.710000001" table:style-name="ce7">
            <text:p>16.704.133,71</text:p>
          </table:table-cell>
          <table:table-cell office:value-type="float" office:value="25808754.870000001" table:number-columns-spanned="3" table:number-rows-spanned="1" table:style-name="ce80">
            <text:p>25.808.754,87</text:p>
          </table:table-cell>
          <table:covered-table-cell table:number-columns-repeated="2"/>
          <table:table-cell office:value-type="float" office:value="25.91" table:style-name="ce9">
            <text:p>25,9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6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9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2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9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9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3" table:number-rows-spanned="1" table:style-name="ce71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9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style-name="ce18"/>
          <table:table-cell table:number-columns-spanned="3" table:number-rows-spanned="1" table:style-name="ce71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9">
            <text:p>96.559.131,00</text:p>
          </table:table-cell>
          <table:covered-table-cell/>
          <table:table-cell office:value-type="float" office:value="15527536.92" table:style-name="ce7">
            <text:p>15.527.536,92</text:p>
          </table:table-cell>
          <table:table-cell office:value-type="float" office:value="22746371.609999999" table:number-columns-spanned="3" table:number-rows-spanned="1" table:style-name="ce80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86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8">
            <text:p>3.058.779,00</text:p>
          </table:table-cell>
          <table:covered-table-cell/>
          <table:table-cell office:value-type="float" office:value="1176596.79" table:style-name="ce7">
            <text:p>1.176.596,79</text:p>
          </table:table-cell>
          <table:table-cell office:value-type="float" office:value="3062383.26" table:number-columns-spanned="3" table:number-rows-spanned="1" table:style-name="ce80">
            <text:p>3.062.383,26</text:p>
          </table:table-cell>
          <table:covered-table-cell table:number-columns-repeated="2"/>
          <table:table-cell office:value-type="float" office:value="100.12" table:style-name="ce9">
            <text:p>100,1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8">
            <text:p>3.058.779,00</text:p>
          </table:table-cell>
          <table:covered-table-cell/>
          <table:table-cell office:value-type="float" office:value="1176596.79" table:style-name="ce7">
            <text:p>1.176.596,79</text:p>
          </table:table-cell>
          <table:table-cell office:value-type="float" office:value="3062383.26" table:number-columns-spanned="3" table:number-rows-spanned="1" table:style-name="ce80">
            <text:p>3.062.383,26</text:p>
          </table:table-cell>
          <table:covered-table-cell table:number-columns-repeated="2"/>
          <table:table-cell office:value-type="float" office:value="100.12" table:style-name="ce9">
            <text:p>100,1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87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8">
            <text:p>3.058.779,00</text:p>
          </table:table-cell>
          <table:covered-table-cell/>
          <table:table-cell office:value-type="float" office:value="1176596.79" table:style-name="ce7">
            <text:p>1.176.596,79</text:p>
          </table:table-cell>
          <table:table-cell office:value-type="float" office:value="3062383.26" table:number-columns-spanned="3" table:number-rows-spanned="1" table:style-name="ce80">
            <text:p>3.062.383,26</text:p>
          </table:table-cell>
          <table:covered-table-cell table:number-columns-repeated="2"/>
          <table:table-cell office:value-type="float" office:value="100.12" table:style-name="ce9">
            <text:p>100,12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8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79">
            <text:p>3.058.779,00</text:p>
          </table:table-cell>
          <table:covered-table-cell/>
          <table:table-cell office:value-type="float" office:value="1176596.79" table:style-name="ce7">
            <text:p>1.176.596,79</text:p>
          </table:table-cell>
          <table:table-cell office:value-type="float" office:value="3062383.26" table:number-columns-spanned="3" table:number-rows-spanned="1" table:style-name="ce80">
            <text:p>3.062.383,26</text:p>
          </table:table-cell>
          <table:covered-table-cell table:number-columns-repeated="2"/>
          <table:table-cell office:value-type="float" office:value="100.12" table:style-name="ce9">
            <text:p>100,12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2" table:style-name="ce90"/>
          <table:table-cell table:number-columns-repeated="16376"/>
        </table:table-row>
        <table:table-row table:style-name="ro20">
          <table:table-cell office:value-type="string" table:style-name="ce27">
            <text:p><text:span text:style-name="T3">1.3.2.1.05.0.1.01.00.000.000.00.00.000</text:span></text:p>
          </table:table-cell>
          <table:table-cell office:value-type="string" table:style-name="ce28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29">
            <text:p>3.058.779,00</text:p>
          </table:table-cell>
          <table:table-cell office:value-type="float" office:value="3058779" table:style-name="ce29">
            <text:p>3.058.779,00</text:p>
          </table:table-cell>
          <table:table-cell office:value-type="float" office:value="1176596.79" table:style-name="ce29">
            <text:p>1.176.596,79</text:p>
          </table:table-cell>
          <table:table-cell office:value-type="float" office:value="3062383.26" table:style-name="ce30">
            <text:p>3.062.383,26</text:p>
          </table:table-cell>
          <table:table-cell office:value-type="float" office:value="100.12" table:style-name="ce4">
            <text:p>100,12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2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1176596.79" table:style-name="ce7">
            <text:p>1.176.596,79</text:p>
          </table:table-cell>
          <table:table-cell office:value-type="float" office:value="3062383.26" table:style-name="ce31">
            <text:p>3.062.383,26</text:p>
          </table:table-cell>
          <table:table-cell office:value-type="float" office:value="100.12" table:style-name="ce9">
            <text:p>100,1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1176596.79" table:style-name="ce7">
            <text:p>1.176.596,79</text:p>
          </table:table-cell>
          <table:table-cell office:value-type="float" office:value="3062383.26" table:style-name="ce31">
            <text:p>3.062.383,26</text:p>
          </table:table-cell>
          <table:table-cell office:value-type="float" office:value="100.12" table:style-name="ce9">
            <text:p>100,1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1176596.79" table:style-name="ce7">
            <text:p>1.176.596,79</text:p>
          </table:table-cell>
          <table:table-cell office:value-type="float" office:value="3062383.26" table:style-name="ce31">
            <text:p>3.062.383,26</text:p>
          </table:table-cell>
          <table:table-cell office:value-type="float" office:value="100.12" table:style-name="ce9">
            <text:p>100,1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1176596.79" table:style-name="ce7">
            <text:p>1.176.596,79</text:p>
          </table:table-cell>
          <table:table-cell office:value-type="float" office:value="3062383.26" table:style-name="ce31">
            <text:p>3.062.383,26</text:p>
          </table:table-cell>
          <table:table-cell office:value-type="float" office:value="100.12" table:style-name="ce9">
            <text:p>100,12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1176596.79" table:style-name="ce7">
            <text:p>1.176.596,79</text:p>
          </table:table-cell>
          <table:table-cell office:value-type="float" office:value="3062383.26" table:style-name="ce31">
            <text:p>3.062.383,26</text:p>
          </table:table-cell>
          <table:table-cell office:value-type="float" office:value="100.12" table:style-name="ce9">
            <text:p>100,1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05353.7" table:style-name="ce7">
            <text:p>305.353,70</text:p>
          </table:table-cell>
          <table:table-cell office:value-type="float" office:value="751488.9" table:style-name="ce31">
            <text:p>751.488,90</text:p>
          </table:table-cell>
          <table:table-cell office:value-type="float" office:value="10.74" table:style-name="ce9">
            <text:p>10,74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7">
            <text:p>1.057.154,4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36">
            <text:p><text:span text:style-name="T3">7.0.0.0.00.0.0.00.00.000.000.00.00.000</text:span></text:p>
          </table:table-cell>
          <table:table-cell office:value-type="string" table:style-name="ce3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38">
            <text:p>3.500,00</text:p>
          </table:table-cell>
          <table:table-cell office:value-type="float" office:value="3500" table:style-name="ce39">
            <text:p>3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4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4">
            <text:p><text:span text:style-name="T3">TAXA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01.0.1.06.00.000.000.00.00.000</text:span></text:p>
          </table:table-cell>
          <table:table-cell office:value-type="string" table:style-name="ce3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5">
            <text:p><text:span text:style-name="T3">7.1.2.2.01.0.1.06.00.000.000.11.00.000</text:span></text:p>
          </table:table-cell>
          <table:table-cell office:value-type="string" table:style-name="ce3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20">
          <table:table-cell office:value-type="string" table:style-name="ce45">
            <text:p><text:span text:style-name="T3">7.1.2.2.01.0.1.06.00.000.000.11.01.000</text:span></text:p>
          </table:table-cell>
          <table:table-cell office:value-type="string" table:style-name="ce4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7">
            <text:p>3.500,00</text:p>
          </table:table-cell>
          <table:table-cell office:value-type="float" office:value="3500" table:style-name="ce47">
            <text:p>3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style-name="ce51"/>
          <table:table-cell office:value-type="float" office:value="272208203" table:style-name="ce52">
            <text:p>272.208.203,00</text:p>
          </table:table-cell>
          <table:table-cell office:value-type="float" office:value="272208203" table:style-name="ce52">
            <text:p>272.208.203,00</text:p>
          </table:table-cell>
          <table:table-cell office:value-type="float" office:value="27251496.93" table:style-name="ce52">
            <text:p>27.251.496,93</text:p>
          </table:table-cell>
          <table:table-cell office:value-type="float" office:value="66678791.549999997" table:style-name="ce53">
            <text:p>66.678.791,55</text:p>
          </table:table-cell>
          <table:table-cell office:value-type="float" office:value="24.5" table:style-name="ce54">
            <text:p>24,50</text:p>
          </table:table-cell>
          <table:table-cell table:style-name="ce55"/>
          <table:table-cell table:number-columns-repeated="16376"/>
        </table:table-row>
        <table:table-row table:style-name="ro23">
          <table:table-cell office:value-type="string" table:number-columns-spanned="9" table:number-rows-spanned="1" table:style-name="ce8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9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80" table:default-cell-style-name="ce1"/>
        <table:table-row table:style-name="ro15">
          <table:table-cell office:value-type="string" table:number-columns-spanned="3" table:number-rows-spanned="1" table:style-name="ce92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number-columns-spanned="4" table:number-rows-spanned="1" table:style-name="ce91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number-columns-spanned="2" table:number-rows-spanned="1" table:style-name="ce78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78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30:43Z</meta:creation-date>
    <dc:date>2023-08-11T14:31:08Z</dc:date>
  </office:meta>
</office:document-meta>
</file>